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2e9c2e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Arial" fo:background-color="#ffffff" loext:char-shading-value="0"/>
    </style:style>
    <style:style style:name="T3" style:family="text">
      <style:text-properties style:font-name="Arial" officeooo:rsid="003aa680" fo:background-color="#ffffff" loext:char-shading-value="0"/>
    </style:style>
    <style:style style:name="T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fo:color="#1f497d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4">durante el primer trimestre de 2017 el periodo medio de pago a proveedores ha sido 37,06 días</text:span><text:span text:style-name="T5">,</text:span><text:span text:style-name="T1"> calculado según la metodología establecida en la Ley 3/2004, de 29 de diciembre, por la que se establecen medidas de lucha contra la morosidad en las operaciones comerciales</text:span><text:span text:style-name="T6"> </text:span><text:span text:style-name="T1">(BOE núm. 314 de 30 de Diciembre de 2004).</text:span></text:p>
      <text:p text:style-name="P5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09:11:55.415000000</dc:date>
    <meta:editing-duration>PT1H51S</meta:editing-duration>
    <meta:editing-cycles>31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104" meta:character-count="612" meta:non-whitespace-character-count="509"/>
  </office:meta>
</office:document-meta>
</file>